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 fo:margin-bottom="0in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0" style:parent-style-name="Standard" style:family="paragraph">
      <style:paragraph-properties fo:text-align="justify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1" style:parent-style-name="Standard" style:family="paragraph">
      <style:paragraph-properties fo:margin-bottom="0in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6" style:parent-style-name="Standard" style:family="paragraph">
      <style:paragraph-properties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7" style:parent-style-name="Textbody" style:family="paragraph">
      <style:paragraph-properties fo:text-align="center" fo:margin-top="0in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8" style:parent-style-name="Textbody" style:family="paragraph">
      <style:paragraph-properties fo:text-align="center" fo:margin-top="0in" fo:margin-bottom="0in"/>
      <style:text-properties style:font-name="Times New Roman" fo:font-weight="bold" style:font-weight-asian="bold"/>
    </style:style>
    <style:style style:name="P19" style:parent-style-name="Textbody" style:family="paragraph">
      <style:paragraph-properties fo:text-align="center" fo:margin-top="0in" fo:margin-bottom="0in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justify" fo:margin-bottom="0in">
        <style:tab-stops>
          <style:tab-stop style:type="right" style:leader-style="solid" style:leader-text="_" style:position="4.6263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text-indent="0.5in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margin-bottom="0in"/>
      <style:text-properties style:font-name="Times New Roman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44" style:parent-style-name="Text_01" style:family="paragraph">
      <style:paragraph-properties fo:text-align="center" fo:margin-bottom="0in" fo:line-height="100%" fo:text-indent="0.2951in"/>
      <style:text-properties style:font-name="Times New Roman" fo:color="#00000A" fo:font-size="10pt" style:font-size-asian="10pt" fo:language="ru" fo:country="RU"/>
    </style:style>
    <style:style style:name="P45" style:parent-style-name="Standard" style:family="paragraph">
      <style:paragraph-properties fo:text-align="justify" fo:margin-bottom="0in" fo:margin-left="-0.0034in" fo:margin-right="0.0368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margin-bottom="0in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2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3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4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text-indent="0.375in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1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9" style:parent-style-name="Text_02" style:family="paragraph">
      <style:paragraph-properties fo:margin-bottom="0in" fo:line-height="100%"/>
      <style:text-properties style:font-name="Times New Roman" fo:font-size="10pt" style:font-size-asian="10pt" fo:language="ru" fo:country="RU"/>
    </style:style>
    <style:style style:name="P120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21" style:parent-style-name="Text_02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23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24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25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26" style:parent-style-name="Standard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style:font-name="Times New Roman" fo:font-size="10pt" style:font-size-asian="10pt"/>
    </style:style>
    <style:style style:name="T128" style:parent-style-name="Основнойшрифтабзаца" style:family="text">
      <style:text-properties style:font-name="Times New Roman" fo:font-size="10pt" style:font-size-asian="10pt"/>
    </style:style>
    <style:style style:name="T129" style:parent-style-name="Основнойшрифтабзаца" style:family="text">
      <style:text-properties style:font-name="Times New Roman" fo:font-size="10pt" style:font-size-asian="10pt"/>
    </style:style>
    <style:style style:name="P130" style:parent-style-name="Standard" style:family="paragraph">
      <style:paragraph-properties fo:text-align="justify" fo:margin-bottom="0in"/>
      <style:text-properties style:font-name="Times New Roman" fo:font-size="10pt" style:font-size-asian="10pt"/>
    </style:style>
    <style:style style:name="P13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40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4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center" fo:margin-bottom="0in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1" style:parent-style-name="Заголовок1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4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6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center" fo:margin-bottom="0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fo:margin-bottom="0in"/>
    </style:style>
    <style:style style:name="T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text-indent="0.2951in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04" style:family="table-column">
      <style:table-column-properties style:column-width="2.7381in" style:use-optimal-column-width="false"/>
    </style:style>
    <style:style style:name="TableColumn205" style:family="table-column">
      <style:table-column-properties style:column-width="3.7618in" style:use-optimal-column-width="false"/>
    </style:style>
    <style:style style:name="Table203" style:family="table">
      <style:table-properties style:width="6.5in" fo:margin-left="-0.075in" table:align="left"/>
    </style:style>
    <style:style style:name="TableRow206" style:family="table-row">
      <style:table-row-properties style:min-row-height="4.6118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8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19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8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29" style:parent-style-name="Standard" style:family="paragraph">
      <style:paragraph-properties fo:margin-bottom="0in"/>
      <style:text-properties style:font-name-asian="Times New Roma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3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4" style:parent-style-name="Standard" style:family="paragraph">
      <style:paragraph-properties fo:margin-bottom="0in"/>
    </style:style>
    <style:style style:name="T23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9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2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4" style:parent-style-name="Standard" style:family="paragraph">
      <style:paragraph-properties fo:margin-bottom="0in"/>
    </style:style>
    <style:style style:name="T24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6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47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8" style:parent-style-name="Standard" style:family="paragraph">
      <style:paragraph-properties fo:margin-bottom="0in"/>
    </style:style>
    <style:style style:name="T24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52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4" style:parent-style-name="Text_02" style:family="paragraph">
      <style:paragraph-properties fo:margin-bottom="0in" fo:line-height="100%"/>
      <style:text-properties style:font-name="Times New Roman" fo:font-weight="bold" style:font-weight-asian="bold" fo:color="#00000A" fo:font-size="10pt" style:font-size-asian="10pt" fo:language="ru" fo:country="RU"/>
    </style:style>
    <style:style style:name="P265" style:parent-style-name="Standard" style:family="paragraph">
      <style:paragraph-properties fo:margin-bottom="0in"/>
    </style:style>
    <style:style style:name="P266" style:parent-style-name="Standard" style:family="paragraph">
      <style:paragraph-properties fo:margin-bottom="0in"/>
    </style:style>
    <style:style style:name="P267" style:parent-style-name="Standard" style:family="paragraph">
      <style:paragraph-properties fo:margin-bottom="0in"/>
    </style:style>
    <style:style style:name="P268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69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0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72" style:parent-style-name="Standard" style:family="paragraph">
      <style:paragraph-properties fo:margin-bottom="0in"/>
    </style:style>
  </office:automatic-styles>
  <office:body>
    <office:text text:use-soft-page-breaks="true">
      <text:p text:style-name="P1">УВЕДОМЛЕНИЕ</text:p>
      <text:p text:style-name="P4">Настоящим<text:s/>я, _________________ ________________________________________________{ФамилияИмяОтчество} <text:s text:c="2"/></text:p>
      <text:p text:style-name="P5">подтверждаю, что до заключения договора<text:s/>на возмездное<text:s/>оказание медицинских<text:s/>услуг уведомлен(а) о том, что  </text:p>
      <text:p text:style-name="P6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7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8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9">Заключая настоящий Договор, я добровольно соглашаюсь на предоставление мне медицинских услуг на платной основе.</text:p>
      <text:p text:style-name="P10"/>
      <text:p text:style-name="P11"><text:span text:style-name="T12">С уведомлением ознакомлен(а)<text:s/></text:span><text:span text:style-name="T13">___________________________________________________</text:span><text:span text:style-name="T14">__________________ <text:s text:c="19"/>(ФамилияИмяОтчество) <text:s text:c="2"/></text:span></text:p>
      <text:p text:style-name="P15"><text:s text:c="78"/></text:p>
      <text:p text:style-name="P16">__________________________ <text:s/>(подпись) <text:s text:c="13"/></text:p>
      <text:p text:style-name="P17"/>
      <text:p text:style-name="P18">ДОГОВОР № {НомерКарты}</text:p>
      <text:p text:style-name="P19">возмездного оказания медицинских услуг</text:p>
      <text:p text:style-name="P20"><text:span text:style-name="T21">г.Екатеринбург <text:s text:c="15"/></text:span><text:span text:style-name="T22"><text:s text:c="98"/>{ТекущаяДатаПолная} г.</text:span></text:p>
      <text:p text:style-name="P23"/>
      <text:p text:style-name="P24"><text:bookmark-start text:name="_Hlk149135529"/><text:span text:style-name="T25">ООО "</text:span><text:bookmark-start text:name="_Hlk149817513"/><text:span text:style-name="T26">СТОМАТОЛОГИЧЕСКИЙ КОМПЛЕКС КЕЛЛЕР ЕКАТЕРИНБУРГ 2</text:span><text:bookmark-end text:name="_Hlk149817513"/><text:span text:style-name="T27">" (лист записи о внесении сведений о юридическом ли</text:span><text:span text:style-name="T28">це в Единый государственный реестр юридических лиц от 14.09.20 г., № 12266000580573, выданный Инспекция Федеральной налоговой службы по Верх-Исетскому району г.Екатеринбурга), основной государственный регистрационный номер (ОГРН) № 1226600058057, идентифик</text:span><text:span text:style-name="T29">ационный номер налогоплательщика (ИНН) 6658556990, адрес места осуществления лицензируемого вида деятельности: 620086, Россия, Свердловская область, г.о. город Екатеринбург, г. Екатеринбург, ул. Московская, д. 66, офис Е, юридический адрес: 620086, СВЕРДЛО</text:span><text:span text:style-name="T30">ВСКАЯ ОБЛАСТЬ, Г.О. ГОРОД ЕКАТЕРИНБУРГ, Г ЕКАТЕРИНБУРГ, УЛ МОСКОВСКАЯ, Д. 66, ОФИС Е, лицензия № Л041-01021-66/00634252 от <text:s/>28.12.2022 года (Министерство здравоохранения Свердловской области,  620014, г. Екатеринбург, ул. Вайнера, 34б, тел.: 8 (343) 312-00</text:span><text:span text:style-name="T31">-03) бессроч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</text:span><text:span text:style-name="T32"><text:s/>именуемое в 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span></text:p>
      <text:p text:style-name="P33">и гражданин<text:s/>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34"><text:span text:style-name="T35">(указать наименование органа, выдавшего паспорт), дата<text:s/></text:span><text:span text:style-name="T36">выдачи «___» <text:s/></text:span><text:span text:style-name="T37">_________ ______г., код подразделения ____-_______, именуемый в дальнейшем «Пациент», далее совместно именуемые<text:s/></text:span><text:span text:style-name="T38">«Стороны</text:span><text:span text:style-name="T39">», заключили настоящий</text:span><text:bookmark-end text:name="_Hlk149135529"/><text:span text:style-name="T40"><text:s/>договор <text:s/>возмездного оказания медицинских услуг (далее –<text:s/></text:span><text:span text:style-name="T41">«Договор»</text:span><text:span text:style-name="T42">)<text:s/></text:span><text:span text:style-name="T43">о нижеследующем:</text:span></text:p>
      <text:p text:style-name="P44">1. Предмет договора.</text:p>
      <text:p text:style-name="P45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 При оказании первичной медико-санитарной помощи организуются и выполняются следующие работы (услуги): <text:s text:c="2"/>при оказании первичной доврачебной медико-санитарной помощи в амбулаторных условиях по: рентгенологии; <text:s text:c="4"/>сестринскому делу; при оказании первичной специализированной медико-санитарной помощи в амбулаторных условиях по: <text:s/>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; стоматологии терапевтической; стоматологии хирургической.</text:p>
      <text:p text:style-name="P46">2. Перечень, условия и сроки предоставления платных медицинских услуг.</text:p>
      <text:p text:style-name="P47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<text:s/><text:soft-page-break/>составляет и согласовывает с Пациентом<text:s/>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48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49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50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51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52">- диагностические медицинские услуги, оперативные вмешательства – по записи в день обращения;</text:p>
      <text:p text:style-name="P53">- для курсовых работ – в день обращения по мере записи на прием к врачу с учетом согласованного с Пациентом<text:s/>плана лечения;</text:p>
      <text:p text:style-name="P54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p>
      <text:p text:style-name="P55">2.5. Медицинская помощь при предоставлении платных медицинских услуг организуется и оказывается:</text:p>
      <text:p text:style-name="P56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7"><text:span text:style-name="T58">б) в соответствии с<text:s/></text:span><text:a xlink:href="https://login.consultant.ru/link/?req=doc&amp;base=LAW&amp;n=141711&amp;date=07.07.2023&amp;dst=100003&amp;field=134" office:target-frame-name="_top" xlink:show="replace"><text:span text:style-name="T59">порядками</text:span></text:a><text:a xlink:href="https://login.consultant.ru/link/?req=doc&amp;base=LAW&amp;n=141711&amp;date=07.07.2023&amp;dst=100003&amp;field=134" office:target-frame-name="_top" xlink:show="replace"><text:span text:style-name="T60"><text:s/></text:span></text:a><text:span text:style-name="T61">оказания медицинской 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</text:span><text:span text:style-name="T62">и организациями;</text:span></text:p>
      <text:p text:style-name="P63"><text:span text:style-name="T64">в) на основе<text:s/></text:span><text:a xlink:href="https://login.consultant.ru/link/?req=doc&amp;base=LAW&amp;n=141711&amp;date=07.07.2023&amp;dst=100123&amp;field=134" office:target-frame-name="_top" xlink:show="replace"><text:span text:style-name="T65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66">;</text:span></text:a></text:p>
      <text:p text:style-name="P67"><text:span text:style-name="T68">г) с учетом<text:s/></text:span><text:a xlink:href="https://login.consultant.ru/link/?req=doc&amp;base=LAW&amp;n=141711&amp;date=07.07.2023&amp;dst=100005&amp;field=134" office:target-frame-name="_top" xlink:show="replace"><text:span text:style-name="T69">стандартов</text:span></text:a><text:a xlink:href="https://login.consultant.ru/link/?req=doc&amp;base=LAW&amp;n=141711&amp;date=07.07.2023&amp;dst=100005&amp;field=134" office:target-frame-name="_top" xlink:show="replace"><text:span text:style-name="T70"><text:s/></text:span></text:a><text:span text:style-name="T71">мед</text:span><text:span text:style-name="T72">ицинской помощи, утверждаемых Министерством здравоохранения Российской Федерации.</text:span></text:p>
      <text:p text:style-name="P73"/>
      <text:p text:style-name="P74"/>
      <text:p text:style-name="P75">3. Обязанности и права Сторон.</text:p>
      <text:p text:style-name="P76">3.1. Исполнитель обязан:</text:p>
      <text:p text:style-name="P77">3.1.1.<text:s/><text:tab/>Предоставлять Услуги, качество которых должно соответствовать настоящему Договору и требованиям законодательства Российской Федерации.</text:p>
      <text:p text:style-name="P78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79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80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81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82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 действующим законодательством.</text:p>
      <text:p text:style-name="P83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84">- <text:s/>перечень платных медицинских услуг с указанием цен в рублях;</text:p>
      <text:p text:style-name="P85"><text:span text:style-name="T86">- станд</text:span><text:span text:style-name="T87">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 на "Официальный интернет-портал правовой информации" (</text:span><text:a xlink:href="http://www.pravo.gov.ru/" office:target-frame-name="_top" xlink:show="replace"><text:span text:style-name="T88">www.pravo.gov.ru</text:span></text:a><text:span text:style-name="T89">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span></text:p>
      <text:soft-page-break/>
      <text:p text:style-name="P90">- сроки ожидания предоставления платных медицинских услуг;</text:p>
      <text:p text:style-name="P91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92">- график работы медицинских работников, участвующих в предоставлении платных медицинских услуг;</text:p>
      <text:p text:style-name="P93">- образцы договоров;</text:p>
      <text:p text:style-name="P94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95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96">- по требованию Пациента выписку из единого государственного<text:s/>реестра юридических лиц.</text:p>
      <text:p text:style-name="P97">3.1.8. Оформлять и вести необходимую медицинскую документацию в отношении каждого Пациента.</text:p>
      <text:p text:style-name="P98">3.2. <text:s/>Пациент обязан:</text:p>
      <text:p text:style-name="P99">3.2.1.<text:s/><text:tab/>Выполнять требования, обеспечивающие качественное предоставление Услуг, в том числе: соблюдать Правила поведения 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100">3.2.2.<text:s/><text:tab/>Оплачивать Услуги в порядке и сроки, установленные настоящим Договором.</text:p>
      <text:p text:style-name="P101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<text:s/>документы, связанные с предоставлением Услуг по настоящему Договору.</text:p>
      <text:p text:style-name="P102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103">3.3. <text:s/>Исполнитель имеет право:</text:p>
      <text:p text:style-name="P104">3.3.1.<text:s/><text:tab/>Изменять по согласованию с Пациентом предварительный план, вид, объем, сроки и стоимость диагностики<text:s/>и лечения по медицинским показаниям, экономическим, технологическим причинам.</text:p>
      <text:p text:style-name="P105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106">3.3.3.<text:s/><text:tab/>Установить гарантийные сроки и сроки службы на овеществлённые результаты предоставленных Услуг.</text:p>
      <text:p text:style-name="P107">3.3.4.<text:s/><text:tab/>В случае отсутствия<text:s/>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08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09">3.4. <text:s/>Пациент имеет право:</text:p>
      <text:p text:style-name="P110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11" text:outline-level="2">3.4.2.<text:s/><text:tab/>В 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12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13">3.4.4. Расторгнуть настоящий Договор посредством предоставления письменного отказа от Услуг в порядке, установленном Договором.</text:p>
      <text:p text:style-name="P114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<text:s/>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15"/>
      <text:p text:style-name="P116">4. Стоимость платных медицинских услуг, сроки и порядок их оплаты.</text:p>
      <text:p text:style-name="P117">4.1. Стоимость Услуг определяется на основании согласованного(ных) Сторонами плана(ов) лечения в соответствии с Прейскурантом Исполнителя, действующим на дату оказания Услуг.</text:p>
      <text:p text:style-name="P118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soft-page-break/>
      <text:p text:style-name="P119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20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21"><text:span text:style-name="T122">4.3.2.<text:s/></text:span><text:span text:style-name="T123">При проведении ортопедического лечения предусмотрена поэтапная оплата: 30 (три</text:span><text:span text:style-name="T124">дцать)% ст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25">4.3.3. При проведении обширных 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26"><text:span text:style-name="T127">4.3.4. При проведении ортодонтического лечения возможна поэтапная оплата: 50% стоимости изгот</text:span><text:span text:style-name="T128">овления 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</text:span><text:span text:style-name="T129">ых ортодонтических вмешательств производится в день их проведения, после оказания услуг.</text:span></text:p>
      <text:p text:style-name="P130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<text:s/>обязан принять денежные средства в наличной или безналичной форме способами, не противоречащими действующему законодательству РФ.</text:p>
      <text:p text:style-name="P131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<text:s/>определенным по<text:s/>согласованию с Пациентом.</text:p>
      <text:p text:style-name="P132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p text:style-name="P133"><text:span text:style-name="T134">4.5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лем расходов, связанных с предоставление</text:span><text:span text:style-name="T135">м Услуг 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 (но не ограничиваясь): затраты на оплату</text:span><text:span text:style-name="T136"><text:s/>труда работников Исполнителя, закупку материалов (брекет-систем, адгезивов и пр.), услуги лаборатории по изготовлению элай</text:span><text:bookmark-start text:name="_GoBack1"/><text:bookmark-end text:name="_GoBack1"/><text:span text:style-name="T137">неров, использование оборудования, накладные расходы, а также затраты Исполнителя на оплату работ и услуг третьих лиц в целях оказани</text:span><text:span text:style-name="T138">я Услуг 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ствия настоящего Договора.</text:span></text:p>
      <text:p text:style-name="P139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<text:s/>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40">Услуги считаются оказанными в полном объеме и надлежащего качества с даты подписания Сторонами Акта оказанных медицинских услуг<text:s/>и подлежат оплате в полном объеме.</text:p>
      <text:p text:style-name="P141"/>
      <text:p text:style-name="P142">5. Ответственность Сторон за невыполнение условий Договора.</text:p>
      <text:p text:style-name="P143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44"/>
      <text:p text:style-name="P145"><text:span text:style-name="T146">6. Порядок</text:span><text:span text:style-name="T147"><text:s/>изменения и расторжения настоящего Договора. Порядок разрешения споров</text:span><text:span text:style-name="T148">.</text:span></text:p>
      <text:p text:style-name="P149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 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50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 настоящему Договору. <text:s/>В части изменения стоимости лечения — путем<text:s/>подписания<text:s/>нового Плана лечения.</text:p>
      <text:p text:style-name="P151"><text:span text:style-name="T152">6.3.<text:s/></text:span><text:span text:style-name="T153"><text:tab/>Исполнитель вправе в одностороннем порядке отказаться от исполнения настоящего Договора в следующих случ</text:span><text:span text:style-name="T154">аях: есл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ях, предусмотренных дейст</text:span><text:span text:style-name="T155">вующим законодательством.</text:span></text:p>
      <text:p text:style-name="P156"><text:span text:style-name="T157">6.4.<text:s/></text:span><text:span text:style-name="T158"><text:tab/></text:span><text:bookmark-start text:name="_Hlk36477646"/><text:span text:style-name="T159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арушения, расторжения, прекращения, односторонне</text:span><text:span text:style-name="T160">го отказ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soft-page-break/>
      <text:h text:style-name="P161" text:outline-level="1"><text:span text:style-name="T162">6.5. При предъявлении Пациентом требований, в том</text:span><text:span text:style-name="T163"><text:s/>числе п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64">Законом</text:span></text:a><text:a xlink:href="https://login.consultant.ru/link/?req=doc&amp;base=LAW&amp;n=433294&amp;date=07.07.2023" office:target-frame-name="_top" xlink:show="replace"><text:span text:style-name="T165"><text:s/></text:span></text:a><text:span text:style-name="T166">Российской Федерации от 07.02.1992 N 2300-1 "О защите прав потреби</text:span><text:span text:style-name="T167">телей".</text:span></text:h>
      <text:p text:style-name="P168"><text:bookmark-end text:name="_Hlk36477646"/></text:p>
      <text:p text:style-name="P169"><text:span text:style-name="T170">7. Заверения и гарантии</text:span><text:span text:style-name="T171">.</text:span></text:p>
      <text:p text:style-name="P172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 Исполнителя и в сети «Интернет» без выплаты Пациенту вознаграждения. Настоящее согласие распространяется на все фотоснимки, сделанные работниками Исполнителя <text:s/>в 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 Исполнителем фотоматериалы в силу невозможности<text:s/>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73">_________________________/_____________ (подпись не ставится в случае отказа Пациента от п.7.1. настоящего Договора).</text:p>
      <text:p text:style-name="P174">7.2.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 с целью фиксации результатов Услуг, а также в целях контроля качества оказанных медицинских услуг.</text:p>
      <text:p text:style-name="P175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 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<text:s/>получения<text:s/>его Информированного добровольного согласия на медицинское вмешательство, являющееся самостоятельным юридическим документом.</text:p>
      <text:p text:style-name="P176">7.4.<text:s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77"><text:s/></text:p>
      <text:p text:style-name="P178">8. Качество оказываемых услуг. Гарантийные сроки и сроки<text:s/>службы на овеществленные результаты Услуг.</text:p>
      <text:p text:style-name="P179"><text:span text:style-name="T180">8.1.<text:s/></text:span><text:span text:style-name="T181"><text:tab/></text:span><text:bookmark-start text:name="_Hlk36478058"/><text:span text:style-name="T182">Качество Услуг должно соответствовать требованиям, указанным в настоящем Договоре, Приложениях к Договору, стандартах, порядках, протоколах лечения, клинических рекомендациях, применяемых Исполнителем в соот</text:span><text:span text:style-name="T183">ветствии с законодательством Российской Федерации, а также локальных нормативных актах, утвержденных Исполнителем. <text:s/></text:span></text:p>
      <text:p text:style-name="P184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85"/>
      <text:p text:style-name="P186"><text:bookmark-end text:name="_Hlk36478058"/>9. Прочие условия.</text:p>
      <text:p text:style-name="P187">9.1.<text:s/><text:tab/>Настоящий Договор вступает в силу с даты его подписания Сторонами и действует<text:s/>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88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89">9.3.<text:s/><text:tab/>Настоящий Договор подписан уполномоченными представителями<text:s/>Сторон в двух идентичных экземплярах, по одному для каждой из Сторон.</text:p>
      <text:p text:style-name="P190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91">9.5. Стороны обязуются письменно извещать друг друга о смене реквизитов, адресов и иных существенных изменениях.</text:p>
      <text:p text:style-name="P192">9.6. Настоящий Договор составлен и подписан в двух оригинальных экземплярах, по одному экземпляру для каждой из Сторон.</text:p>
      <text:p text:style-name="P193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94">9.8. Неотъемлемой частью настоящего Договора является приложение:</text:p>
      <text:p text:style-name="P195"><text:span text:style-name="T196">- <text:s/>Форма<text:s/></text:span><text:a xlink:href="https://login.consultant.ru/link/?req=doc&amp;base=PAP&amp;n=93341&amp;date=24.10.2023" office:target-frame-name="_top" xlink:show="replace"><text:span text:style-name="T197">Акт</text:span></text:a><text:span text:style-name="T198">а<text:s/></text:span><text:span text:style-name="T199">об оказании платных медицинских услуг (Приложение N 1).</text:span></text:p>
      <text:p text:style-name="P200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<text:s/>либо по адресу электронной почты ______________________________</text:p>
      <text:p text:style-name="P201"><text:bookmark-start text:name="_Hlk149136227"/><text:soft-page-break/>10. Реквизиты и подписи Сторон: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Исполнитель</text:p>
            <text:p text:style-name="P209">ООО "СТОМАТОЛОГИЧЕСКИЙ КОМПЛЕКС КЕЛЛЕР ЕКАТЕРИНБУРГ 2" Юридический адрес: 620086, СВЕРДЛОВСКАЯ ОБЛАСТЬ, Г.О. ГОРОД ЕКАТЕРИНБУРГ, Г ЕКАТЕРИНБУРГ, УЛ МОСКОВСКАЯ, Д. 66, ОФИС Е</text:p>
            <text:p text:style-name="P210">ИНН 6658556990 / КПП 665801001</text:p>
            <text:p text:style-name="P211">ОГРН 1226600058057</text:p>
            <text:p text:style-name="P212">Р/с 40702810616540082717</text:p>
            <text:p text:style-name="P213">в Уральский банк ПАО «Сбербанк»</text:p>
            <text:p text:style-name="P214"><text:s/>БИК 046577674</text:p>
            <text:p text:style-name="P215">к/с: 301018105000000674</text:p>
            <text:p text:style-name="P216">Телефон____________</text:p>
            <text:p text:style-name="P217">Электронный адрес ________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_____________________________________</text:p>
            <text:p text:style-name="P229"/>
          </table:table-cell>
          <table:table-cell table:style-name="TableCell230">
            <text:p text:style-name="P231">Пациент</text:p>
            <text:p text:style-name="P232">Фамилия, имя, отчество ___________________________________________________</text:p>
            <text:p text:style-name="P233">___________________________________________________,</text:p>
            <text:p text:style-name="P234"><text:span text:style-name="T235">Адрес места жительства ______________________________</text:span><text:span text:style-name="T236"><text:line-break/></text:span><text:span text:style-name="T237">___________________________________________________</text:span><text:span text:style-name="T238"><text:line-break/></text:span><text:span text:style-name="T239">___________________________________________________,</text:span></text:p>
            <text:p text:style-name="P240">Иной адрес для направления почтовых отправлений ______</text:p>
            <text:p text:style-name="P241">___________________________________________________</text:p>
            <text:p text:style-name="P242">____________________________________________________</text:p>
            <text:p text:style-name="P243">Паспорт ______________ <text:s/>____________________________,</text:p>
            <text:p text:style-name="P244"><text:span text:style-name="T245">Выдан</text:span><text:span text:style-name="T246">_____________________________________________</text:span></text:p>
            <text:p text:style-name="P247">___________________________________________________</text:p>
            <text:p text:style-name="P248"><text:span text:style-name="T249">( указать наименование органа, выдавшего паспорт), дата выдачи «___» <text:s/>_________ ______г.,<text:s/></text:span><text:span text:style-name="T250">код подразделения ____-_______,<text:s/></text:span><text:span text:style-name="T251"><text:s/></text:span></text:p>
            <text:p text:style-name="P252">Телефон ___________________________________________,</text:p>
            <text:p text:style-name="P253">Адрес электронной почты _____________________________</text:p>
            <text:p text:style-name="P254"/>
            <text:p text:style-name="P255"/>
            <text:p text:style-name="P256"/>
            <text:p text:style-name="P257">Пациент</text:p>
            <text:p text:style-name="P258"/>
            <text:p text:style-name="P259"/>
            <text:p text:style-name="P260"><text:span text:style-name="T261">__________________________________ (подпись)</text:span></text:p>
          </table:table-cell>
        </table:table-row>
      </table:table>
      <text:p text:style-name="P262"/>
      <text:p text:style-name="P263"/>
      <text:p text:style-name="P264"><text:bookmark-end text:name="_Hlk149136227"/></text:p>
      <text:p text:style-name="P265"/>
      <text:p text:style-name="P266"/>
      <text:p text:style-name="P267"/>
      <text:p text:style-name="P268">Один экземпляр договора Пациентом получен</text:p>
      <text:p text:style-name="P269"/>
      <text:p text:style-name="P270">_______________________________(подпись)</text:p>
      <text:p text:style-name="P271">«____»___________ 202_ г.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4-01-09T14:05:00Z</dc:date>
    <meta:template xlink:href="Normal" xlink:type="simple"/>
    <meta:editing-cycles>21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6" meta:word-count="4222" meta:character-count="28233" meta:row-count="200" meta:non-whitespace-character-count="24067"/>
  </office:meta>
</office:document-meta>
</file>